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183f5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5dfe0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MT" fo:font-size="12pt" fo:font-weight="bold" officeooo:rsid="00374a3c" officeooo:paragraph-rsid="00183f53" style:font-size-asian="12pt" style:font-weight-asian="bold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83f53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19764" style:font-size-asian="11pt" style:font-weight-asian="normal" style:font-name-complex="Verdana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5dfe0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5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83f5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66db"/>
    </style:style>
    <style:style style:name="T1" style:family="text">
      <style:text-properties officeooo:rsid="00123c5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a2970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de8fb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f1cb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60ca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e15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71eb3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5dfe0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1dc5c2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279817f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style:text-underline-style="solid" style:text-underline-width="auto" style:text-underline-color="font-color" fo:font-weight="normal" officeooo:rsid="0013a797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style:text-underline-style="none" fo:font-weight="normal" officeooo:rsid="0013a797" style:font-size-asian="11pt" style:font-weight-asian="normal" style:font-name-complex="Verdana" style:font-size-complex="11pt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font-style="normal" fo:font-weight="normal" officeooo:rsid="0279817f" style:font-size-asian="11pt" style:font-weight-asian="normal" style:font-name-complex="Verdana" style:font-size-complex="11pt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font-style="normal" fo:font-weight="normal" officeooo:rsid="0025dfe0" style:font-size-asian="11pt" style:font-weight-asian="normal" style:font-name-complex="Verdana" style:font-size-complex="11pt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279817f" style:font-weight-asian="normal" style:font-name-complex="Verdana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25dfe0" style:font-weight-asian="normal" style:font-name-complex="Verdana" style:font-weight-complex="normal"/>
    </style:style>
    <style:style style:name="T38" style:family="text">
      <style:text-properties style:use-window-font-color="true" style:font-name="Verdana" fo:font-size="11pt" fo:language="es" fo:country="SV" fo:font-weight="bold" officeooo:rsid="001de8f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37462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bold" officeooo:rsid="00471eb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1pt" fo:language="es" fo:country="SV" fo:font-weight="bold" officeooo:rsid="00249b3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2" style:family="text">
      <style:text-properties style:use-window-font-color="true" style:font-name="Verdana" fo:font-size="11pt" fo:language="es" fo:country="SV" fo:font-weight="bold" officeooo:rsid="0024a49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3" style:family="text">
      <style:text-properties style:use-window-font-color="true" style:font-name="Verdana" fo:font-size="11pt" fo:language="es" fo:country="SV" fo:font-weight="bold" officeooo:rsid="0025dfe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4" style:family="text">
      <style:text-properties style:use-window-font-color="true" style:font-name="Verdana" fo:font-size="11pt" fo:language="es" fo:country="SV" fo:font-weight="normal" officeooo:rsid="00374a3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5" style:family="text">
      <style:text-properties style:use-window-font-color="true" style:font-name="Verdana" fo:font-size="11pt" fo:language="es" fo:country="SV" fo:font-weight="normal" officeooo:rsid="0025dfe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/>
    </style:style>
    <style:style style:name="T46" style:family="text">
      <style:text-properties fo:font-weight="normal" officeooo:rsid="0013a797" style:font-weight-asian="normal" style:font-name-complex="Verdana" style:font-weight-complex="normal"/>
    </style:style>
    <style:style style:name="T47" style:family="text">
      <style:text-properties officeooo:rsid="0025dfe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61"/><text:span text:style-name="T2">Diputadas y Diputados de Santa Fe:</text:span></text:p>
      <text:p text:style-name="P8"><text:tab/><text:tab/></text:p>
      <text:p text:style-name="P9"><text:span text:style-name="T15">La Comisión de Asuntos Comunales ha considerado el </text:span><text:span text:style-name="T3">Proyecto de </text:span><text:span text:style-name="T8">Comunicación</text:span><text:span text:style-name="T9"> </text:span><text:span text:style-name="T39">4</text:span><text:span text:style-name="T42">0776 </text:span><text:span text:style-name="T11">CD </text:span><text:span text:style-name="T10">–</text:span><text:span text:style-name="T12"> </text:span><text:span text:style-name="T40">C</text:span><text:span text:style-name="T43">iudad Futura</text:span><text:span text:style-name="T13"> -</text:span><text:span text:style-name="T10"> </text:span><text:span text:style-name="T16">presentado por </text:span><text:span text:style-name="T17">la</text:span><text:span text:style-name="T18"> Sr</text:span><text:span text:style-name="T17">a</text:span><text:span text:style-name="T19">.</text:span><text:span text:style-name="T16"> Diputad</text:span><text:span text:style-name="T17">a</text:span><text:span text:style-name="T16"> </text:span><text:span text:style-name="T44">P</text:span><text:span text:style-name="T45">ACCIOTTI</text:span><text:span text:style-name="T18">,</text:span><text:span text:style-name="T20"> </text:span><text:bookmark text:name="caratula40638"/><text:span text:style-name="T34">por el cual se solicita disponga informar cuales son los 134 barrios populares de la ciudades de </text:span><text:span text:style-name="T35">S</text:span><text:span text:style-name="T34">anta </text:span><text:span text:style-name="T35">F</text:span><text:span text:style-name="T34">e y </text:span><text:span text:style-name="T35">R</text:span><text:span text:style-name="T34">osario en los que se prevee implementar un sistema de wifi libre, de acuerdo a lo enunciado en la presentación del programa </text:span><text:span text:style-name="T35">S</text:span><text:span text:style-name="T34">anta </text:span><text:span text:style-name="T35">F</text:span><text:span text:style-name="T34">e más conectada</text:span><text:span text:style-name="T32">, </text:span><text:span text:style-name="T33">y</text:span><text:span text:style-name="T21"> por las razones expuestas</text:span><text:span text:style-name="T22"> en sus fundamentos y las que podrá dar </text:span><text:span text:style-name="T28">el miembro</text:span><text:span text:style-name="T15"> informante, aconseja </text:span><text:span text:style-name="T23">la</text:span><text:span text:style-name="T24"> aprobación </text:span><text:span text:style-name="T23">del </text:span><text:span text:style-name="T25">mismo, </text:span><text:span text:style-name="T26">el que a continuación se transcribe</text:span><text:span text:style-name="T27">.</text:span></text:p>
      <text:p text:style-name="P7"/>
      <text:p text:style-name="P3">PROYECTO DE COMUNICACIÓN</text:p>
      <text:p text:style-name="P6"/>
      <text:p text:style-name="P5"><text:span text:style-name="T46">La Cámara de Diputados de la Provincia vería con agrado que el Poder </text:span>Ejecutivo, por intermedio d<text:span text:style-name="T47">el</text:span> organismo que corresponda, <text:span text:style-name="T47">tenga a bien </text:span><text:s/>inform<text:span text:style-name="T47">ar</text:span> <text:span text:style-name="T36">cu</text:span><text:span text:style-name="T37">á</text:span><text:span text:style-name="T36">les son los 134 barrios populares de la ciudades de </text:span><text:span text:style-name="T37">S</text:span><text:span text:style-name="T36">anta </text:span><text:span text:style-name="T37">F</text:span><text:span text:style-name="T36">e y </text:span><text:span text:style-name="T37">R</text:span><text:span text:style-name="T36">osario en los que se prevee implementar un sistema de wifi libre, de acuerdo a lo enunciado en la presentación del “</text:span><text:span text:style-name="T37">P</text:span><text:span text:style-name="T36">rograma </text:span><text:span text:style-name="T37">S</text:span><text:span text:style-name="T36">anta </text:span><text:span text:style-name="T37">F</text:span><text:span text:style-name="T36">e más </text:span><text:span text:style-name="T37">C</text:span><text:span text:style-name="T36">onectada” </text:span><text:span text:style-name="T37">por el Gobernador de la Provincia de Santa Fe en el mes de octubre</text:span><text:span text:style-name="T36">.</text:span></text:p>
      <text:p text:style-name="P4"/>
      <text:p text:style-name="P11"><text:span text:style-name="T4">SALA DE LA </text:span><text:span text:style-name="T6">COMISIÓN – </text:span><text:span text:style-name="T14">ZOOM</text:span><text:span text:style-name="T7"> </text:span><text:span text:style-name="T4">, </text:span><text:span text:style-name="T43">28</text:span><text:span text:style-name="T38"> </text:span><text:span text:style-name="T5">de </text:span><text:span text:style-name="T38">O</text:span><text:span text:style-name="T41">CTUBRE</text:span><text:span text:style-name="T5"> 2020</text:span></text:p>
      <text:p text:style-name="P12"><text:span text:style-name="T30">FIRMANTES: </text:span><text:span text:style-name="T29">Pinotti – Armas Belavi – Bravo – Orciani - Re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8T16:09:44.473957665</dc:date>
    <meta:print-date>2020-10-27T12:58:03.757442666</meta:print-date>
    <meta:editing-cycles>67</meta:editing-cycles>
    <meta:editing-duration>PT3H9M16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20" meta:character-count="1565" meta:non-whitespace-character-count="1082"/>
  </office:meta>
</office:document-meta>
</file>